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A <text:s/>A</text:p>
      <text:p>But I <text:span text:style-name="Measure_20__23_2_bd_">know</text:span> I'll see your fa<text:span text:style-name="Measure_20__23_1">ce a</text:span>gain <text:s text:c="2"/>F#m F#m</text:p>
      <text:p><text:s text:c="38"/>C#m D-E</text:p>
      <text:p>[Chorus - Verse #2 Part #2] <text:s text:c="10"/>A <text:s/>A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D <text:s/>C#m</text:p>
      <text:p>Just like you sai<text:span text:style-name="Measure_20__23_1">iii</text:span><text:span text:style-name="Measure_20__23_2">d</text:span> <text:s text:c="17"/>F#m E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A A A A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